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text-position="super 64.2%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olumn9" style:family="table-column">
      <style:table-column-properties style:column-width="0.6861in" style:use-optimal-column-width="false"/>
    </style:style>
    <style:style style:name="TableColumn10" style:family="table-column">
      <style:table-column-properties style:column-width="2.9951in" style:use-optimal-column-width="false"/>
    </style:style>
    <style:style style:name="TableColumn11" style:family="table-column">
      <style:table-column-properties style:column-width="2.3854in" style:use-optimal-column-width="false"/>
    </style:style>
    <style:style style:name="TableColumn12" style:family="table-column">
      <style:table-column-properties style:column-width="2.0222in" style:use-optimal-column-width="false"/>
    </style:style>
    <style:style style:name="TableColumn13" style:family="table-column">
      <style:table-column-properties style:column-width="2.0222in" style:use-optimal-column-width="false"/>
    </style:style>
    <style:style style:name="Table8" style:family="table">
      <style:table-properties style:width="10.111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</style:style>
    <style:style style:name="T1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2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ИНФОРМАЦИЯ</text:p>
      <text:p text:style-name="P4">о планируемых мероприятиях в День правовой помощи детям (20.11.2024)</text:p>
      <text:p text:style-name="P5">________________________________Управление архивами Свердловской области______________________________</text:p>
      <text:p text:style-name="P6">наименование организации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 п/п</text:p>
          </table:table-cell>
          <table:table-cell table:style-name="TableCell17">
            <text:p text:style-name="P18">Наименование мероприятия</text:p>
          </table:table-cell>
          <table:table-cell table:style-name="TableCell19">
            <text:p text:style-name="P20">Место (адрес) и время проведения</text:p>
          </table:table-cell>
          <table:table-cell table:style-name="TableCell21">
            <text:p text:style-name="P22">Виды оказываемой правовой помощи</text:p>
          </table:table-cell>
          <table:table-cell table:style-name="TableCell23">
            <text:p text:style-name="P24">Участники мероприятия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Бесплатная юридическая помощь по телефону «прямой линии» по темам, связанным с архивным делом в<text:s/>Свердловской области и антикоррупционным просвещением детей</text:p>
          </table:table-cell>
          <table:table-cell table:style-name="TableCell30">
            <text:p text:style-name="P31">г. Екатеринбург,<text:s/><text:line-break/>пл. Октябрьская, 3</text:p>
            <text:p text:style-name="P32">20.11.2024</text:p>
          </table:table-cell>
          <table:table-cell table:style-name="TableCell33">
            <text:p text:style-name="P34">Правовое консультирование</text:p>
          </table:table-cell>
          <table:table-cell table:style-name="TableCell35">
            <text:p text:style-name="P36">несовершеннолетние и законные представители</text:p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>Размещение на официальном сайте Управления архивами Свердловской области в<text:s/>разделе «Оказание бесплатной юридической помощи» информации о правах ребенка</text:p>
          </table:table-cell>
          <table:table-cell table:style-name="TableCell42">
            <text:p text:style-name="P43">https://uprarchives.midural.ru/article/show/id/166</text:p>
          </table:table-cell>
          <table:table-cell table:style-name="TableCell44">
            <text:p text:style-name="P45">Правовое просвещение</text:p>
          </table:table-cell>
          <table:table-cell table:style-name="TableCell46">
            <text:p text:style-name="P47">Пользователи официальным сайтом</text:p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Новость на официальном сайте государственного казенного учреждения<text:s/>Свердловской области «Государственный архив Свердловской области» о Дне правовой помощи детям</text:p>
          </table:table-cell>
          <table:table-cell table:style-name="TableCell53">
            <text:p text:style-name="P54">государственное казенное учреждение Свердловской области «Государственный архив Свердловской области»</text:p>
            <text:p text:style-name="P55">ул. Вайнера, 17</text:p>
          </table:table-cell>
          <table:table-cell table:style-name="TableCell56">
            <text:p text:style-name="P57">информирование</text:p>
          </table:table-cell>
          <table:table-cell table:style-name="TableCell58">
            <text:p text:style-name="P59">Пользователи официальным сайтом</text:p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Просветительское мероприятие для воспитанников Центра «Ресурс», направленное на антикоррупционное просвещение детей</text:p>
          </table:table-cell>
          <table:table-cell table:style-name="TableCell65">
            <text:p text:style-name="P66">государственное казенное учреждение Свердловской области «Государственный архив Свердловской области»</text:p>
            <text:p text:style-name="P67">ул. Вайнера, 17</text:p>
          </table:table-cell>
          <table:table-cell table:style-name="TableCell68">
            <text:p text:style-name="P69">Правовое просвещение</text:p>
          </table:table-cell>
          <table:table-cell table:style-name="TableCell70">
            <text:p text:style-name="P71">Воспитанники Центра «Ресурс»</text:p>
          </table:table-cell>
        </table:table-row>
        <table:table-row table:style-name="TableRow72">
          <table:table-cell table:style-name="TableCell73">
            <text:p text:style-name="P74">5.</text:p>
          </table:table-cell>
          <table:table-cell table:style-name="TableCell75">
            <text:p text:style-name="P76"><text:span text:style-name="T77">Беседа на тему «</text:span><text:span text:style-name="T78">Основные понятия в сфере противодействия коррупции»</text:span></text:p>
          </table:table-cell>
          <table:table-cell table:style-name="TableCell79">
            <text:p text:style-name="P80">государственное казенное учреждение Свердловской области<text:s/>«Государственный архив<text:s/>в г. Ирбите»,</text:p>
            <text:p text:style-name="P81">г. Ирбит, ул. Камышловская, д. 16,</text:p>
            <text:p text:style-name="P82"><text:s/>в 15-00 час.</text:p>
          </table:table-cell>
          <table:table-cell table:style-name="TableCell83">
            <text:p text:style-name="P84">Правовое просвещение</text:p>
          </table:table-cell>
          <table:table-cell table:style-name="TableCell85">
            <text:p text:style-name="P86">Учащиеся образовательных учреждений города</text:p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P91">Что такое коррупция и почему нужно с ней бороться?</text:p>
          </table:table-cell>
          <table:table-cell table:style-name="TableCell92">
            <text:p text:style-name="P93">Официальная страница<text:s/>государственного казенного<text:s/>учреждения Свердловской области<text:s/>«Государственный архив документов по личному составу Свердловской области»<text:s/><text:s/>ВКонтакте</text:p>
          </table:table-cell>
          <table:table-cell table:style-name="TableCell94">
            <text:p text:style-name="P95">Просветительское мероприятие, направленное на антикоррупционное просвещение детей</text:p>
          </table:table-cell>
          <table:table-cell table:style-name="TableCell96">
            <text:p text:style-name="P97">Пользователи ВКонтакте</text:p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>Тематическая «прямая телефонная линия», приуроченная ко Дню правовой помощи детям в Свердловской области</text:p>
          </table:table-cell>
          <table:table-cell table:style-name="TableCell103">
            <text:p text:style-name="P104">г. Екатеринбург,<text:s/><text:line-break/>ул. Пушкина, 22</text:p>
            <text:p text:style-name="P105">20.11.2024</text:p>
            <text:p text:style-name="P106">10-00-12-00</text:p>
            <text:p text:style-name="P107">государственное казенное учреждение Свердловской области «Центр документации общественных организаций Свердловской области»</text:p>
          </table:table-cell>
          <table:table-cell table:style-name="TableCell108">
            <text:p text:style-name="P109">Консультирование по вопросам опеки и детско-родительских отношений</text:p>
            <text:p text:style-name="P110">взрослых, усыновителей, лиц, желающих принять на воспитание в семью ребенка</text:p>
          </table:table-cell>
          <table:table-cell table:style-name="TableCell111">
            <text:p text:style-name="P112">Граждане, нуждающиеся в получении юридической консультации</text:p>
          </table:table-cell>
        </table:table-row>
        <table:table-row table:style-name="TableRow113">
          <table:table-cell table:style-name="TableCell114">
            <text:p text:style-name="P115">8.</text:p>
          </table:table-cell>
          <table:table-cell table:style-name="TableCell116">
            <text:p text:style-name="P117">Размещение на официальном сайте государственного<text:s/>бюджетного учреждения Свердловской области «Центр микрографии и реставрации архивных документов» информации к<text:s/>Дню правовой помощи детям</text:p>
          </table:table-cell>
          <table:table-cell table:style-name="TableCell118">
            <text:p text:style-name="P119"><text:a xlink:href="https://cmirad.ru/novosti/organizatsii/den_pravovoy_pomoschi_detyam_20241024/" office:target-frame-name="_top" xlink:show="replace"><text:span text:style-name="T120">https://cmirad.ru/novost</text:span><text:span text:style-name="T121">i/organizatsii/den_pravovoy_pomoschi_detyam_20241024/</text:span></text:a><text:span text:style-name="T122"><text:s/>и в ВКонтакте</text:span></text:p>
          </table:table-cell>
          <table:table-cell table:style-name="TableCell123">
            <text:p text:style-name="P124">информирование</text:p>
          </table:table-cell>
          <table:table-cell table:style-name="TableCell125">
            <text:p text:style-name="P126">Пользователи официальным сайтом и <text:s/>ВКонтакте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style:vertical-align="auto"/>
      <style:text-properties fo:hyphenate="true"/>
    </style:style>
    <style:style style:name="Сеткатаблицы1" style:display-name="Сетка таблицы1" style:family="paragraph" style:parent-style-name="Обычнаятаблица1"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0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Юркова Александра Сергеевна</meta:initial-creator>
    <dc:creator>Захарова Юлия Николаевна</dc:creator>
    <meta:creation-date>2024-10-23T04:00:00Z</meta:creation-date>
    <dc:date>2024-10-25T09:11:00Z</dc:date>
    <meta:template xlink:href="Normal.dotm" xlink:type="simple"/>
    <meta:editing-cycles>7</meta:editing-cycles>
    <meta:editing-duration>PT4560S</meta:editing-duration>
    <meta:document-statistic meta:page-count="1" meta:paragraph-count="6" meta:word-count="450" meta:character-count="3013" meta:row-count="21" meta:non-whitespace-character-count="2569"/>
  </office:meta>
</office:document-meta>
</file>